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</text:list-level-style-number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100%" fo:margin-right="1.7895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20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line-height="0.1631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P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" style:parent-style-name="Textkörper" style:family="paragraph">
      <style:paragraph-properties fo:margin-right="0.072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9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-complex="Courier New"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1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-complex="Courier New"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list-style-name="LFO1" style:family="paragraph">
      <style:paragraph-properties fo:margin-right="0.2472in" fo:text-indent="0in">
        <style:tab-stops>
          <style:tab-stop style:type="left" style:position="0.1777in"/>
        </style:tab-stops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list-style-name="LFO1" style:family="paragraph">
      <style:paragraph-properties fo:margin-right="0.2472in" fo:text-indent="0in">
        <style:tab-stops>
          <style:tab-stop style:type="left" style:position="0.1777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4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list-style-name="LFO1" style:family="paragraph">
      <style:paragraph-properties fo:line-height="0.1652in" fo:margin-left="0.2562in">
        <style:tab-stops>
          <style:tab-stop style:type="left" style:position="0.0006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margin-top="0.0013in" fo:line-height="0.1652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list-style-name="LFO1" style:family="paragraph">
      <style:paragraph-properties fo:margin-right="0.5097in" fo:text-indent="0in">
        <style:tab-stops>
          <style:tab-stop style:type="left" style:position="0.1777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8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list-style-name="LFO1" style:family="paragraph">
      <style:paragraph-properties fo:margin-right="0.2472in" fo:text-indent="0in">
        <style:tab-stops>
          <style:tab-stop style:type="left" style:position="0.1777in"/>
        </style:tab-stops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list-style-name="LFO1" style:family="paragraph">
      <style:paragraph-properties fo:margin-right="0.3347in" fo:text-indent="0in">
        <style:tab-stops>
          <style:tab-stop style:type="left" style:position="0.1777in"/>
        </style:tab-stops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list-style-name="LFO1" style:family="paragraph">
      <style:paragraph-properties fo:line-height="100%" fo:margin-right="0.5097in" fo:text-indent="0in">
        <style:tab-stops>
          <style:tab-stop style:type="left" style:position="0.1777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list-style-name="LFO1" style:family="paragraph">
      <style:paragraph-properties fo:line-height="99%" fo:margin-right="0.0736in" fo:text-indent="0in">
        <style:tab-stops>
          <style:tab-stop style:type="left" style:position="0.1777in"/>
        </style:tab-stops>
      </style:paragraph-properties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list-style-name="LFO1" style:family="paragraph">
      <style:paragraph-properties fo:margin-right="0.2472in" fo:text-indent="0in">
        <style:tab-stops>
          <style:tab-stop style:type="left" style:position="0.2652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list-style-name="LFO1" style:family="paragraph">
      <style:paragraph-properties fo:margin-right="0.5097in" fo:text-indent="0in">
        <style:tab-stops>
          <style:tab-stop style:type="left" style:position="0.2652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list-style-name="LFO1" style:family="paragraph">
      <style:paragraph-properties fo:line-height="100%" fo:margin-right="0.0722in" fo:text-indent="0in">
        <style:tab-stops>
          <style:tab-stop style:type="left" style:position="0.2652in"/>
        </style:tab-stops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list-style-name="LFO1" style:family="paragraph">
      <style:paragraph-properties fo:line-height="99%" fo:margin-right="0.5097in" fo:text-indent="0in">
        <style:tab-stops>
          <style:tab-stop style:type="left" style:position="0.2652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Textkörper" style:list-style-name="LFO1" style:family="paragraph">
      <style:paragraph-properties fo:margin-right="0.5986in" fo:text-indent="0in">
        <style:tab-stops>
          <style:tab-stop style:type="left" style:position="0.2652in"/>
        </style:tab-stops>
      </style:paragraph-properties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P249" style:parent-style-name="Textkörper" style:family="paragraph">
      <style:paragraph-properties fo:line-height="0.165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0" style:parent-style-name="Standard" style:family="paragraph">
      <style:paragraph-properties fo:margin-top="0.0013in"/>
      <style:text-properties style:font-name="Courier New" style:font-name-asian="Courier New" style:font-name-complex="Courier New"/>
    </style:style>
    <style:style style:name="P261" style:parent-style-name="Textkörper" style:family="paragraph">
      <style:paragraph-properties fo:margin-right="4.3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margin-right="4.3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ONG<text:span text:style-name="T2"><text:s/></text:span><text:span text:style-name="T3">Instituto de Cidadania José Pires.</text:span><text:s/>-<text:span text:style-name="T4"><text:s/></text:span><text:span text:style-name="T5">Umdade II</text:span><text:span text:style-name="T6"><text:s/></text:span><text:span text:style-name="T7">CNPJ<text:s/></text:span>1<text:span text:style-name="T8"><text:s/>JUCIA</text:span></text:p>
      <text:p text:style-name="P9">Rua<text:span text:style-name="T10"><text:s/></text:span><text:span text:style-name="T11">Aurora<text:s/></text:span>do<text:span text:style-name="T12"><text:s/>Norre Vota Barre</text:span></text:p>
      <text:p text:style-name="P13"/>
      <text:p text:style-name="Textkörper"><text:span text:style-name="T14">ANEXO IV<text:s/></text:span>-<text:span text:style-name="T15"><text:s/></text:span><text:span text:style-name="T16">EDUCAÇÃO INFANTIL</text:span><text:s/>-<text:span text:style-name="T17"><text:s/></text:span><text:span text:style-name="T18">CRECHE</text:span></text:p>
      <text:p text:style-name="P19"/>
      <text:p text:style-name="Textkörper"><text:span text:style-name="T20">Quadro<text:s/></text:span>de<text:span text:style-name="T21"><text:s/>Recursos Humanos</text:span><text:s/>-<text:span text:style-name="T22"><text:s/></text:span><text:span text:style-name="T23">2024</text:span></text:p>
      <text:p text:style-name="P24"/>
      <text:p text:style-name="Textkörper"><text:span text:style-name="T25">Entidade: ONG Instituto<text:s/></text:span>de<text:span text:style-name="T26"><text:s/>Cidadania José</text:span><text:span text:style-name="T27"><text:s/></text:span><text:span text:style-name="T28">Pires.</text:span></text:p>
      <text:p text:style-name="P29"/>
      <text:p text:style-name="P30"><text:span text:style-name="T31">[n°][Unidade][Nome][RG][função][habilitação][horário][salário][Conta n°]</text:span><text:span text:style-name="T32"><text:s/></text:span><text:span text:style-name="T33">1)Carmen Rita Corre Comes<text:s/></text:span>|<text:span text:style-name="T34"><text:s/>41.387.184</text:span><text:span text:style-name="T35">-</text:span><text:span text:style-name="T36">8<text:s/></text:span>|<text:span text:style-name="T37"><text:s/>Aux. Cozinha<text:s/></text:span>|<text:span text:style-name="T38"><text:s/>6:30 às 16:30<text:s/></text:span>|<text:span text:style-name="T39"><text:s/></text:span>R$<text:span text:style-name="T40"><text:s/>1.560,00<text:s/></text:span>|<text:span text:style-name="T41"><text:s/>26.693</text:span><text:span text:style-name="T42">-</text:span><text:span text:style-name="T43">0</text:span></text:p>
      <text:list text:style-name="LFO1" text:continue-numbering="true">
        <text:list-item>
          <text:p text:style-name="P44"><text:span text:style-name="T45">Eliane<text:s/></text:span>da<text:span text:style-name="T46"><text:s/>Silva Ribeiro<text:s/></text:span>|<text:span text:style-name="T47"><text:s/>14.381.310</text:span><text:span text:style-name="T48">-</text:span><text:span text:style-name="T49">9<text:s/></text:span>|<text:span text:style-name="T50"><text:s/>Professora<text:s/></text:span>|<text:span text:style-name="T51"><text:s/>7:00</text:span><text:span text:style-name="T52"><text:s/></text:span><text:span text:style-name="T53">às 17:00<text:s/></text:span>|<text:span text:style-name="T54"><text:s/></text:span>R$<text:span text:style-name="T55"><text:s/>2.804,00<text:s/></text:span>|<text:span text:style-name="T56"><text:s/>26.699</text:span><text:span text:style-name="T57">-</text:span><text:span text:style-name="T58">0</text:span></text:p>
        </text:list-item>
        <text:list-item>
          <text:p text:style-name="P59"><text:span text:style-name="T60">Eliza Ferreira<text:s/></text:span>da<text:span text:style-name="T61"><text:s/>Silva<text:s/></text:span>|<text:span text:style-name="T62"><text:s/>22.335.115</text:span><text:span text:style-name="T63">-</text:span><text:span text:style-name="T64">5<text:s/></text:span>|<text:span text:style-name="T65"><text:s/>Cozinheira<text:s/></text:span>|<text:span text:style-name="T66"><text:s/>6:30</text:span><text:span text:style-name="T67"><text:s/></text:span><text:span text:style-name="T68">às 16:30<text:s/></text:span>|<text:span text:style-name="T69"><text:s/></text:span>R$<text:span text:style-name="T70"><text:s/>1.700,00<text:s/></text:span>|<text:span text:style-name="T71"><text:s/>26.700</text:span><text:span text:style-name="T72">-</text:span><text:span text:style-name="T73">7</text:span></text:p>
        </text:list-item>
        <text:list-item>
          <text:p text:style-name="P74"><text:span text:style-name="T75">Bremila Ferreira<text:s/></text:span>de<text:span text:style-name="T76"><text:s/>Silva<text:s/></text:span>|<text:span text:style-name="T77"><text:s/>58.594.342</text:span><text:span text:style-name="T78">-</text:span><text:span text:style-name="T79">1<text:s/></text:span>|<text:span text:style-name="T80"><text:s/>Aux. Limpeza<text:s/></text:span>|<text:span text:style-name="T81"><text:s/>6:30 às 16:30</text:span></text:p>
        </text:list-item>
      </text:list>
      <text:p text:style-name="P82">|<text:span text:style-name="T83"><text:s/></text:span><text:span text:style-name="T84">R$ 1.560,00<text:s/></text:span>|<text:span text:style-name="T85"><text:s/>26.684</text:span><text:span text:style-name="T86">-</text:span><text:span text:style-name="T87">1</text:span></text:p>
      <text:list text:style-name="LFO1" text:continue-numbering="true">
        <text:list-item>
          <text:p text:style-name="P88"><text:span text:style-name="T89">Cinderelle<text:s/></text:span>de<text:span text:style-name="T90"><text:s/>Firmite Prandi<text:s/></text:span>|<text:span text:style-name="T91"><text:s/>41.009.178</text:span><text:span text:style-name="T92">-</text:span><text:span text:style-name="T93">0</text:span><text:span text:style-name="T94"><text:s/></text:span>|<text:span text:style-name="T95"><text:s/>Professora</text:span><text:span text:style-name="T96"><text:s/></text:span>|<text:span text:style-name="T97"><text:s/></text:span><text:span text:style-name="T98">7:00<text:s/></text:span>às<text:span text:style-name="T99"><text:s/></text:span><text:span text:style-name="T100">17:00<text:s/></text:span>|<text:span text:style-name="T101"><text:s/>R$ 2.804,00<text:s/></text:span>|<text:span text:style-name="T102"><text:s/>13.025</text:span><text:span text:style-name="T103">-</text:span><text:span text:style-name="T104">7</text:span></text:p>
        </text:list-item>
        <text:list-item>
          <text:p text:style-name="P105"><text:span text:style-name="T106">Liliam<text:s/></text:span>de<text:span text:style-name="T107"><text:s/>Fentene Siley<text:s/></text:span>|<text:span text:style-name="T108"><text:s/>25.566.169</text:span><text:span text:style-name="T109">-</text:span><text:span text:style-name="T110">1<text:s/></text:span>|<text:span text:style-name="T111"><text:s/>Professora<text:s/></text:span>|<text:span text:style-name="T112"><text:s/>7:00</text:span><text:span text:style-name="T113"><text:s/></text:span><text:span text:style-name="T114">às 17:00<text:s/></text:span>|<text:span text:style-name="T115"><text:s/></text:span>R$<text:span text:style-name="T116"><text:s/>2.804,00<text:s/></text:span>|<text:span text:style-name="T117"><text:s/>26.695</text:span><text:span text:style-name="T118">-</text:span><text:span text:style-name="T119">7</text:span></text:p>
        </text:list-item>
        <text:list-item>
          <text:p text:style-name="P120"><text:span text:style-name="T121">Lizandra Cristine dos<text:s/></text:span>S.<text:span text:style-name="T122"><text:s/>Loure<text:s/></text:span>|<text:span text:style-name="T123"><text:s/>41.665.352</text:span><text:span text:style-name="T124">-</text:span><text:span text:style-name="T125">6</text:span><text:span text:style-name="T126"><text:s/></text:span>|<text:span text:style-name="T127"><text:s/>Professora</text:span><text:span text:style-name="T128"><text:s/></text:span>|<text:span text:style-name="T129"><text:s/>7:00<text:s/></text:span>às<text:span text:style-name="T130"><text:s/></text:span><text:span text:style-name="T131">17:00<text:s/></text:span>|<text:span text:style-name="T132"><text:s/>R$ 2.804,00<text:s/></text:span>|<text:span text:style-name="T133"><text:s/>41.508</text:span><text:span text:style-name="T134">-</text:span><text:span text:style-name="T135">1</text:span></text:p>
        </text:list-item>
        <text:list-item>
          <text:p text:style-name="P136"><text:span text:style-name="T137">Maria José Morreira<text:s/></text:span>da<text:span text:style-name="T138"><text:s/>Silva<text:s/></text:span>|<text:span text:style-name="T139"><text:s/>37.760.637</text:span><text:span text:style-name="T140">-</text:span><text:span text:style-name="T141">7</text:span><text:span text:style-name="T142"><text:s/></text:span>|<text:span text:style-name="T143"><text:s/>Professora</text:span><text:span text:style-name="T144"><text:s/></text:span>|<text:span text:style-name="T145"><text:s/></text:span><text:span text:style-name="T146">7:00<text:s/></text:span>às<text:span text:style-name="T147"><text:s/></text:span><text:span text:style-name="T148">17:00<text:s/></text:span>|<text:span text:style-name="T149"><text:s/>R$ 2.804,00<text:s/></text:span>|<text:span text:style-name="T150"><text:s/>26.683</text:span><text:span text:style-name="T151">-</text:span><text:span text:style-name="T152">3</text:span></text:p>
        </text:list-item>
        <text:list-item>
          <text:p text:style-name="P153"><text:span text:style-name="T154">Marilda Codez de Souza<text:s/></text:span>|<text:span text:style-name="T155"><text:s/>23.114.201</text:span><text:span text:style-name="T156">-</text:span><text:span text:style-name="T157">3</text:span><text:span text:style-name="T158"><text:s/></text:span>|<text:span text:style-name="T159"><text:s/></text:span><text:span text:style-name="T160">Professora<text:s/></text:span>|<text:span text:style-name="T161"><text:s/>7:00<text:s/></text:span>às<text:span text:style-name="T162"><text:s/>17:00<text:s/></text:span>|<text:span text:style-name="T163"><text:s/>R$</text:span><text:span text:style-name="T164"><text:s/></text:span><text:span text:style-name="T165">2.804,00<text:s/></text:span>|<text:span text:style-name="T166"><text:s/>32.982</text:span><text:span text:style-name="T167">-</text:span><text:span text:style-name="T168">7</text:span></text:p>
        </text:list-item>
        <text:list-item>
          <text:p text:style-name="P169"><text:span text:style-name="T170">Priscila de Matos</text:span><text:span text:style-name="T171"><text:s/></text:span><text:span text:style-name="T172">Ovidio<text:s/></text:span>|<text:span text:style-name="T173"><text:s/>24.975.325</text:span><text:span text:style-name="T174">-</text:span><text:span text:style-name="T175">3<text:s/></text:span>|<text:span text:style-name="T176"><text:s/>Diretora<text:s/></text:span>|<text:span text:style-name="T177"><text:s/>7:00</text:span><text:span text:style-name="T178"><text:s/></text:span><text:span text:style-name="T179">às 17:00<text:s/></text:span>|<text:span text:style-name="T180"><text:s/></text:span>R$<text:span text:style-name="T181"><text:s/>4.000,00<text:s/></text:span>|<text:span text:style-name="T182"><text:s/>47.481</text:span><text:span text:style-name="T183">-</text:span><text:span text:style-name="T184">9</text:span></text:p>
        </text:list-item>
        <text:list-item>
          <text:p text:style-name="P185"><text:span text:style-name="T186">Priscila N.<text:s/></text:span>da<text:span text:style-name="T187"><text:s/>Silva<text:s/></text:span>|<text:span text:style-name="T188"><text:s/>36.860.916</text:span><text:span text:style-name="T189">-</text:span><text:span text:style-name="T190">9</text:span><text:span text:style-name="T191"><text:s/></text:span>|<text:span text:style-name="T192"><text:s/>Coord. Pedagógico</text:span><text:span text:style-name="T193"><text:s/></text:span>|<text:span text:style-name="T194"><text:s/></text:span><text:span text:style-name="T195">7:00<text:s/></text:span>às<text:span text:style-name="T196"><text:s/></text:span><text:span text:style-name="T197">17:00<text:s/></text:span>|<text:span text:style-name="T198"><text:s/>R$ 3.060,00<text:s/></text:span>|<text:span text:style-name="T199"><text:s/>42.764</text:span><text:span text:style-name="T200">-</text:span><text:span text:style-name="T201">0</text:span></text:p>
        </text:list-item>
        <text:list-item>
          <text:p text:style-name="P202"><text:span text:style-name="T203">Marcela Roque Pires</text:span><text:span text:style-name="T204"><text:s/></text:span>|<text:span text:style-name="T205"><text:s/>30.806.061</text:span><text:span text:style-name="T206">-</text:span><text:span text:style-name="T207">8<text:s/></text:span>|<text:span text:style-name="T208"><text:s/></text:span><text:span text:style-name="T209">Assist. Adm.<text:s/></text:span>|<text:span text:style-name="T210"><text:s/>7:00<text:s/></text:span>às<text:span text:style-name="T211"><text:s/>17:00<text:s/></text:span>|<text:span text:style-name="T212"><text:s/>R$</text:span><text:span text:style-name="T213"><text:s/></text:span><text:span text:style-name="T214">3.039,37<text:s/></text:span>|<text:span text:style-name="T215"><text:s/>27.435</text:span><text:span text:style-name="T216">-</text:span><text:span text:style-name="T217">6</text:span></text:p>
        </text:list-item>
        <text:list-item>
          <text:p text:style-name="P218"><text:span text:style-name="T219">Paloma Carvalho<text:s/></text:span>de<text:span text:style-name="T220"><text:s/>Oliveira<text:s/></text:span>|<text:span text:style-name="T221"><text:s/>38.120.909</text:span><text:span text:style-name="T222">-</text:span><text:span text:style-name="T223">4</text:span><text:span text:style-name="T224"><text:s/></text:span>|<text:span text:style-name="T225"><text:s/>Professora</text:span><text:span text:style-name="T226"><text:s/></text:span>|<text:span text:style-name="T227"><text:s/></text:span><text:span text:style-name="T228">7:00<text:s/></text:span>às<text:span text:style-name="T229"><text:s/></text:span><text:span text:style-name="T230">17:00<text:s/></text:span>|<text:span text:style-name="T231"><text:s/>R$ 2.804,00<text:s/></text:span>|<text:span text:style-name="T232"><text:s/>59.299</text:span><text:span text:style-name="T233">-</text:span><text:span text:style-name="T234">4</text:span></text:p>
        </text:list-item>
        <text:list-item>
          <text:p text:style-name="P235"><text:span text:style-name="T236">Eloise Lunna C.<text:s/></text:span>|<text:span text:style-name="T237"><text:s/></text:span><text:span text:style-name="T238">41.725.672</text:span><text:span text:style-name="T239">-</text:span><text:span text:style-name="T240">3<text:s/></text:span>|<text:span text:style-name="T241"><text:s/>Professora<text:s/></text:span>|<text:span text:style-name="T242"><text:s/>7:00 às 17:00<text:s/></text:span>|<text:span text:style-name="T243"><text:s/>R$</text:span><text:span text:style-name="T244"><text:s/></text:span><text:span text:style-name="T245">2.804,00<text:s/></text:span>|<text:span text:style-name="T246"><text:s/>23.694</text:span><text:span text:style-name="T247">-</text:span><text:span text:style-name="T248">2</text:span></text:p>
        </text:list-item>
      </text:list>
      <text:p text:style-name="P249"><text:span text:style-name="T250">15)À contratar<text:s/></text:span>|<text:span text:style-name="T251"><text:s/>Professor<text:s/></text:span>|<text:s/><text:span text:style-name="T252">---</text:span><text:s/>|<text:span text:style-name="T253"><text:s/></text:span><text:span text:style-name="T254">---<text:s/></text:span>|<text:span text:style-name="T255"><text:s/></text:span><text:span text:style-name="T256">---<text:s/></text:span>|<text:span text:style-name="T257"><text:s/></text:span><text:span text:style-name="T258">---</text:span></text:p>
      <text:p text:style-name="P259"/>
      <text:p text:style-name="P260"/>
      <text:p text:style-name="P261"><text:span text:style-name="T262">Guarulhos 05/11/2024</text:span><text:span text:style-name="T263"><text:s/></text:span><text:span text:style-name="T264">Crash Nr sto<text:s/></text:span>SA</text:p>
      <text:p text:style-name="P265"><text:span text:style-name="T266">David Adriano Silva<text:s/></text:span>,<text:span text:style-name="T267"><text:s/></text:span><text:span text:style-name="T268">Presitecte<text:s/></text:span>da<text:span text:style-name="T269"><text:s/>Estudade</text:span><text:span text:style-name="T270"><text:s/></text:span>RO.<text:span text:style-name="T271"><text:s/></text:span><text:span text:style-name="T272">34.927.197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</text:list-level-style-number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06T03:09:00Z</meta:creation-date>
    <dc:date>2024-11-06T03:09:00Z</dc:date>
    <meta:template xlink:href="Normal.dotm" xlink:type="simple"/>
    <meta:editing-cycles>2</meta:editing-cycles>
    <meta:editing-duration>PT0S</meta:editing-duration>
    <meta:user-defined meta:name="Created" meta:value-type="date">2024-11-06T00:00:00Z</meta:user-defined>
    <meta:user-defined meta:name="LastSaved" meta:value-type="date">2024-11-06T00:00:00Z</meta:user-defined>
    <meta:document-statistic meta:page-count="1" meta:paragraph-count="23" meta:word-count="322" meta:character-count="1783" meta:row-count="47" meta:non-whitespace-character-count="1484"/>
  </office:meta>
</office:document-meta>
</file>